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T3" style:parent-style-name="Kappaleenoletusfontti" style:family="text">
      <style:text-properties fo:font-weight="bold" style:font-weight-asian="bold" style:font-weight-complex="bold"/>
    </style:style>
    <style:style style:name="T4" style:parent-style-name="Kappaleenoletusfontti" style:family="text">
      <style:text-properties fo:font-weight="bold" style:font-weight-asian="bold" style:font-weight-complex="bold"/>
    </style:style>
    <style:style style:name="T5" style:parent-style-name="Kappaleenoletusfontti" style:family="text">
      <style:text-properties fo:font-weight="bold" style:font-weight-asian="bold" style:font-weight-complex="bold"/>
    </style:style>
    <style:style style:name="T6" style:parent-style-name="Kappaleenoletusfontti" style:family="text">
      <style:text-properties fo:font-weight="bold" style:font-weight-asian="bold" style:font-weight-complex="bold"/>
    </style:style>
    <style:style style:name="T7" style:parent-style-name="Kappaleenoletusfontti" style:family="text">
      <style:text-properties fo:font-weight="bold" style:font-weight-asian="bold" style:font-weight-complex="bold"/>
    </style:style>
    <style:style style:name="T8" style:parent-style-name="Kappaleenoletusfontti" style:family="text">
      <style:text-properties fo:font-weight="bold" style:font-weight-asian="bold" style:font-weight-complex="bold"/>
    </style:style>
    <style:style style:name="T9" style:parent-style-name="Kappaleenoletusfontti" style:family="text">
      <style:text-properties fo:font-weight="bold" style:font-weight-asian="bold" style:font-weight-complex="bold"/>
    </style:style>
    <style:style style:name="T10" style:parent-style-name="Kappaleenoletusfontti" style:family="text">
      <style:text-properties fo:font-weight="bold" style:font-weight-asian="bold" style:font-weight-complex="bold"/>
    </style:style>
    <style:style style:name="T11" style:parent-style-name="Kappaleenoletusfontti" style:family="text">
      <style:text-properties fo:font-weight="bold" style:font-weight-asian="bold" style:font-weight-complex="bold"/>
    </style:style>
    <style:style style:name="T12" style:parent-style-name="Kappaleenoletusfontti" style:family="text">
      <style:text-properties fo:font-weight="bold" style:font-weight-asian="bold" style:font-weight-complex="bold"/>
    </style:style>
    <style:style style:name="T13" style:parent-style-name="Kappaleenoletusfontti" style:family="text">
      <style:text-properties fo:font-weight="bold" style:font-weight-asian="bold" style:font-weight-complex="bold"/>
    </style:style>
  </office:automatic-styles>
  <office:body>
    <office:text text:use-soft-page-breaks="true">
      <text:p text:style-name="P1">VUOKRASOPIMUS</text:p>
      <text:p text:style-name="P2"/>
      <text:p text:style-name="Standard">Pyyvilän Osakaskunta vuokraa FleXtents telttaa, vihreä <text:s/>(koko 3x6m).</text:p>
      <text:p text:style-name="Standard"/>
      <text:p text:style-name="Standard"><text:span text:style-name="T3">VUOKRALLE ANTAJA:</text:span><text:s text:c="2"/>Pyyvilän Osakaskunta</text:p>
      <text:p text:style-name="Standard"><text:tab/><text:tab/><text:tab/><text:tab/>Yhteyshenkilö: Petri Hyvönen 0400 197450</text:p>
      <text:p text:style-name="Standard"/>
      <text:p text:style-name="Standard"><text:span text:style-name="T4">VUOKRAAJA:</text:span><text:tab/>Nimi: _____________________________________________</text:p>
      <text:p text:style-name="Standard"/>
      <text:p text:style-name="Standard"><text:tab/><text:tab/><text:tab/>Osoite: ____________________________________________</text:p>
      <text:p text:style-name="Standard"/>
      <text:p text:style-name="Standard"><text:tab/><text:tab/><text:tab/>Puhelinnumero: _____________________________________</text:p>
      <text:p text:style-name="Standard"/>
      <text:p text:style-name="Standard"><text:span text:style-name="T5">VUOKRA-AI</text:span><text:span text:style-name="T6">KA: <text:s text:c="5"/></text:span>Vuokra-aika viikonloppu tai 3 vuorokautta</text:p>
      <text:p text:style-name="Standard"><text:tab/><text:tab/><text:tab/></text:p>
      <text:p text:style-name="Standard"><text:tab/><text:tab/><text:tab/>Pvm: ________________________________</text:p>
      <text:p text:style-name="Standard"/>
      <text:p text:style-name="Standard"><text:span text:style-name="T7">VUOKRAHINTA:</text:span><text:s text:c="5"/>100€/ vkl tai 3 vuorokautta</text:p>
      <text:p text:style-name="Standard"><text:tab/><text:tab/><text:tab/><text:s/>Teltan pystytystä ja hintaa voi kysyä Osakaskunnan edustajalta.</text:p>
      <text:p text:style-name="Standard"/>
      <text:p text:style-name="Standard"><text:tab/><text:tab/><text:tab/>Vuokra maksetaan vuokrasopimuksen allekirjoituksen yhteydessä käteisellä</text:p>
      <text:p text:style-name="Standard"><text:tab/><text:tab/><text:tab/>osakaskunnan yhteyshenkilölle tai tilille: FI30 5383 0420 136711</text:p>
      <text:p text:style-name="Standard"/>
      <text:p text:style-name="Standard"><text:span text:style-name="T8">VUOKRAEH</text:span><text:span text:style-name="T9">DOT:</text:span><text:s text:c="3"/>Tuotteen vuokraajan tulee lukea ja noudattaa sopimuksen liitteenä olevia FleXtents -turvaohjeita. Vuokraajan tulee korvata vuokraamansa tuotteen vääräntyyppisestä ja turvaohjeiden vastaisesta käytöstä tuotteelle aiheutuneet vauriot ja niistä muodostuneet korjauskulut. Korjauskulut todistetaan vuokraajalle korjaustyön kuittikopiolla. Mikäli teltta vaurioituu korjauskelvottomaksi, joutuu vuokralainen korvaamaan teltan hinnan 1800 € Pyyvilän Osakaskunnalle.</text:p>
      <text:p text:style-name="Standard">Teltta noudetaan vuokran alkamispäivämääränä ja palautetaan kuivana vuokran päättymispäivämääränä Pyyvilän Osakaskunnan yhteyshenkilön kanssa sovittuun paikkaan.</text:p>
      <text:p text:style-name="Standard">Erityisistä teltan lisäkuivattamistarpeista vuokra-ajan päättyessä tulee ilmoittaa yhteyshenkilölle palautuksen yhteydessä.</text:p>
      <text:p text:style-name="Standard"/>
      <text:p text:style-name="Standard"><text:span text:style-name="T10">ALLEKIRJOITUKSE</text:span><text:span text:style-name="T11">T:</text:span><text:s text:c="2"/>Päivämäärä ja paikka:</text:p>
      <text:p text:style-name="Standard"/>
      <text:p text:style-name="Standard"><text:tab/><text:tab/><text:tab/><text:tab/>_____________________________________________</text:p>
      <text:p text:style-name="Standard"><text:tab/><text:tab/><text:tab/>Vuokralle antaja Pyyvilän Osakaskunnan edustaja:</text:p>
      <text:p text:style-name="Standard"/>
      <text:p text:style-name="Standard"><text:tab/><text:tab/><text:tab/><text:tab/>______________________________________________</text:p>
      <text:p text:style-name="Standard"/>
      <text:p text:style-name="Standard"><text:tab/><text:tab/><text:tab/>Vuokraaja:</text:p>
      <text:p text:style-name="Standard"/>
      <text:p text:style-name="Standard"><text:tab/><text:tab/><text:tab/><text:tab/>______________________________________________</text:p>
      <text:p text:style-name="Standard"/>
      <text:p text:style-name="Standard"><text:span text:style-name="T12">LIITTEE</text:span><text:span text:style-name="T13">T:</text:span><text:s text:c="2"/>FleXtents turva- ja kokoamisohjee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i Ronkainen</meta:initial-creator>
    <dc:creator>Riina Lappalainen</dc:creator>
    <meta:creation-date>2023-06-11T15:31:00Z</meta:creation-date>
    <dc:date>2023-06-11T15:31:00Z</dc:date>
    <meta:template xlink:href="Normal" xlink:type="simple"/>
    <meta:editing-cycles>2</meta:editing-cycles>
    <meta:editing-duration>PT0S</meta:editing-duration>
    <meta:document-statistic meta:page-count="1" meta:paragraph-count="3" meta:word-count="196" meta:character-count="1783" meta:row-count="13" meta:non-whitespace-character-count="1590"/>
  </office:meta>
</office:document-meta>
</file>